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014c25a"/>
    </style:style>
    <style:style style:name="P2" style:family="paragraph" style:parent-style-name="normal">
      <style:text-properties style:font-name="Arial" officeooo:paragraph-rsid="0014c25a" style:font-name-asian="Arial1" style:font-name-complex="Arial1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officeooo:paragraph-rsid="0014c25a" style:font-name-asian="Arial1" style:font-size-asian="10pt" style:font-name-complex="Arial1" style:font-size-complex="10pt"/>
    </style:style>
    <style:style style:name="P4" style:family="paragraph" style:parent-style-name="normal">
      <style:text-properties style:font-name="Arial" fo:font-size="10pt" officeooo:paragraph-rsid="0014c25a" style:font-name-asian="Arial1" style:font-size-asian="10pt" style:font-name-complex="Arial1" style:font-size-complex="10pt"/>
    </style:style>
    <style:style style:name="P5" style:family="paragraph" style:parent-style-name="normal">
      <style:text-properties style:font-name="Arial" fo:font-size="11pt" officeooo:paragraph-rsid="0014c25a" style:font-name-asian="Arial1" style:font-size-asian="11pt" style:font-name-complex="Arial1" style:font-size-complex="11pt"/>
    </style:style>
    <style:style style:name="P6" style:family="paragraph" style:parent-style-name="normal">
      <style:text-properties officeooo:paragraph-rsid="0014c25a"/>
    </style:style>
    <style:style style:name="P7" style:family="paragraph" style:parent-style-name="normal">
      <style:text-properties fo:font-size="11pt" officeooo:paragraph-rsid="0014c25a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fo:font-size="11pt" officeooo:paragraph-rsid="0014c25a" style:font-size-asian="11pt" style:font-size-complex="11pt"/>
    </style:style>
    <style:style style:name="P9" style:family="paragraph" style:parent-style-name="normal">
      <style:paragraph-properties fo:break-before="page"/>
      <style:text-properties officeooo:paragraph-rsid="0014c25a"/>
    </style:style>
    <style:style style:name="P10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14c25a"/>
    </style:style>
    <style:style style:name="P1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1pt" officeooo:paragraph-rsid="0014c25a" style:font-size-asian="11pt" style:font-size-complex="11pt"/>
    </style:style>
    <style:style style:name="P12" style:family="paragraph" style:parent-style-name="normal" style:list-style-name="WWNum3">
      <style:paragraph-properties fo:margin-left="1.905cm" fo:margin-right="0cm" fo:margin-top="0cm" fo:margin-bottom="0cm" loext:contextual-spacing="false" fo:line-height="100%" fo:text-indent="-1.27cm" style:auto-text-indent="false"/>
      <style:text-properties officeooo:paragraph-rsid="0014c25a"/>
    </style:style>
    <style:style style:name="P13" style:family="paragraph" style:parent-style-name="normal">
      <style:paragraph-properties fo:margin-left="11.24cm" fo:margin-right="0cm" fo:text-indent="0cm" style:auto-text-indent="false"/>
      <style:text-properties officeooo:paragraph-rsid="0014c25a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text-position="super 58%" style:font-name="Arial" style:font-name-asian="Arial1" style:font-name-complex="Arial1"/>
    </style:style>
    <style:style style:name="T7" style:family="text">
      <style:text-properties style:text-position="super 58%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Modelo de Nota de Demandantes al PDTS</text:span></text:p>
      <text:p text:style-name="P2"/>
      <text:p text:style-name="P6"><text:span text:style-name="T4"><text:s text:c="102"/></text:span><text:span text:style-name="T5">Lugar, <text:s text:c="3"/>fecha</text:span></text:p>
      <text:p text:style-name="P5"/>
      <text:p text:style-name="P7"><text:span text:style-name="T4">Señor Secretario de Articulación Científico Tecnológica</text:span></text:p>
      <text:p text:style-name="P7"><text:span text:style-name="T4">Ministerio de Ciencia, Tecnología e Innovación Productiva</text:span></text:p>
      <text:p text:style-name="P7"><text:span text:style-name="T4">S/D</text:span></text:p>
      <text:p text:style-name="P5"/>
      <text:p text:style-name="P8"><text:span text:style-name="T4">Me dirijo a usted para manifestar la participación de </text:span><text:span text:style-name="T6">(i)</text:span><text:span text:style-name="T4"> en el proyecto: </text:span><text:span text:style-name="T6">(ii) </text:span><text:span text:style-name="T4">como institución demandante. Los resultados que surjan del desarrollo del presente proyecto son de interés considerando </text:span><text:span text:style-name="T6">(iii)</text:span><text:span text:style-name="T4">. </text:span></text:p>
      <text:p text:style-name="P8"><text:span text:style-name="T4">Asimismo, envío información solicitada:</text:span></text:p>
      <text:p text:style-name="P11"><text:span text:style-name="T4">Empresa: </text:span></text:p>
      <text:p text:style-name="P11"><text:span text:style-name="T4">CUIT: </text:span></text:p>
      <text:p text:style-name="P11"><text:span text:style-name="T4">Dirección: </text:span></text:p>
      <text:p text:style-name="P11"><text:span text:style-name="T4">Provincia:</text:span></text:p>
      <text:p text:style-name="P11"><text:span text:style-name="T4">Ciudad:</text:span></text:p>
      <text:p text:style-name="P11"><text:span text:style-name="T4">Código Postal:</text:span></text:p>
      <text:p text:style-name="P11"><text:span text:style-name="T4">Teléfono:</text:span></text:p>
      <text:p text:style-name="P11"><text:span text:style-name="T4">Página web:</text:span></text:p>
      <text:p text:style-name="P5"/>
      <text:p text:style-name="P7"><text:span text:style-name="T4">Sin otro particular lo saludo atentamente, </text:span></text:p>
      <text:p text:style-name="P5"/>
      <text:p text:style-name="P5"/>
      <text:p text:style-name="P5"/>
      <text:p text:style-name="P5"/>
      <text:p text:style-name="P7"><text:span text:style-name="T4"><text:s text:c="82"/>Firma de una autoridad competente</text:span></text:p>
      <text:p text:style-name="P5"/>
      <text:list xml:id="list1878705182" text:style-name="WWNum3">
        <text:list-item>
          <text:p text:style-name="P12"><text:span text:style-name="T1">Indicar la entidad administrativa del gobierno nacional, provincial o municipal.</text:span></text:p>
        </text:list-item>
        <text:list-item>
          <text:p text:style-name="P12"><text:span text:style-name="T1">Indicar <text:s/>el título del proyecto.</text:span></text:p>
        </text:list-item>
        <text:list-item>
          <text:p text:style-name="P12"><text:span text:style-name="T1">Explicar el interés en los resultados del proyecto</text:span></text:p>
        </text:list-item>
      </text:list>
      <text:p text:style-name="P2"/>
      <text:p text:style-name="P6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2T08:13:52.034807471</meta:creation-date>
    <dc:date>2021-09-22T08:24:07.888443877</dc:date>
    <meta:editing-duration>PT10M16S</meta:editing-duration>
    <meta:editing-cycles>1</meta:editing-cycles>
    <meta:document-statistic meta:table-count="0" meta:image-count="0" meta:object-count="0" meta:page-count="1" meta:paragraph-count="20" meta:word-count="105" meta:character-count="923" meta:non-whitespace-character-count="648"/>
    <meta:generator>LibreOffice/6.4.7.2$Linux_X86_64 LibreOffice_project/40$Build-2</meta:generator>
  </office:meta>
</office:document-meta>
</file>