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0pt" officeooo:paragraph-rsid="00146022" style:font-name-asian="Arial1" style:font-size-asian="10pt" style:font-name-complex="Arial1" style:font-size-complex="10pt"/>
    </style:style>
    <style:style style:name="P2" style:family="paragraph" style:parent-style-name="normal">
      <style:text-properties style:font-name="Arial" fo:font-size="11pt" fo:font-weight="normal" officeooo:paragraph-rsid="00146022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normal">
      <style:paragraph-properties fo:text-align="justify" style:justify-single-word="false"/>
      <style:text-properties style:font-name="Arial" fo:font-size="11pt" fo:font-weight="normal" officeooo:paragraph-rsid="00146022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normal">
      <style:paragraph-properties fo:margin-left="11.24cm" fo:margin-right="0cm" fo:text-indent="0cm" style:auto-text-indent="false"/>
      <style:text-properties officeooo:paragraph-rsid="00146022"/>
    </style:style>
    <style:style style:name="P5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1pt" fo:font-weight="normal" officeooo:paragraph-rsid="00146022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normal">
      <style:paragraph-properties fo:break-before="page"/>
      <style:text-properties style:font-name="Arial" fo:font-weight="bold" officeooo:paragraph-rsid="00146022" style:font-name-asian="Arial1" style:font-weight-asian="bold" style:font-name-complex="Arial1"/>
    </style:style>
    <style:style style:name="P7" style:family="paragraph" style:parent-style-name="normal">
      <style:text-properties style:font-name="Arial" fo:font-size="10pt" officeooo:paragraph-rsid="00146022" style:font-name-asian="Arial1" style:font-size-asian="10pt" style:font-name-complex="Arial1" style:font-size-complex="10pt"/>
    </style:style>
    <style:style style:name="P8" style:family="paragraph" style:parent-style-name="normal">
      <style:paragraph-properties fo:text-align="justify" style:justify-single-word="false"/>
      <style:text-properties style:font-name="Arial" fo:font-size="11pt" fo:font-weight="normal" officeooo:paragraph-rsid="0015aa94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normal">
      <style:paragraph-properties fo:text-align="justify" style:justify-single-word="false"/>
      <style:text-properties officeooo:paragraph-rsid="0015aa94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elo de Nota de Promotores al PDTS</text:p>
      <text:p text:style-name="P1"/>
      <text:p text:style-name="P1"><text:s text:c="106"/></text:p>
      <text:p text:style-name="P4"><text:span text:style-name="T1"><text:s text:c="4"/></text:span><text:span text:style-name="T2">Lugar, <text:s text:c="3"/>fecha</text:span></text:p>
      <text:p text:style-name="P2"/>
      <text:p text:style-name="P3">Señor Secretario de Articulación Científico <text:s/>Tecnológica</text:p>
      <text:p text:style-name="P3">Ministerio de Ciencia, Tecnología e Innovación Productiva</text:p>
      <text:p text:style-name="P3"/>
      <text:p text:style-name="P3">S/D</text:p>
      <text:p text:style-name="P3"/>
      <text:p text:style-name="P3">Me dirijo a usted para manifestar la participación de <text:span text:style-name="T3">(i)</text:span> en el proyecto: <text:span text:style-name="T3">(ii) </text:span>como institución promotora. Los resultados que surjan del desarrollo del presente proyecto son de interés <text:s/>considerando <text:span text:style-name="T3">(iii)</text:span>.</text:p>
      <text:p text:style-name="P3">Asimismo, envío información solicitada:</text:p>
      <text:p text:style-name="P5">Empresa: </text:p>
      <text:p text:style-name="P5">CUIT: </text:p>
      <text:p text:style-name="P5">Dirección: </text:p>
      <text:p text:style-name="P5">Provincia:</text:p>
      <text:p text:style-name="P5">Ciudad:</text:p>
      <text:p text:style-name="P5">Código Postal:</text:p>
      <text:p text:style-name="P5">Teléfono:</text:p>
      <text:p text:style-name="P5">Página web:</text:p>
      <text:p text:style-name="P3"/>
      <text:p text:style-name="P3">Sin otro particular lo saludo atentamente, </text:p>
      <text:p text:style-name="P3"/>
      <text:p text:style-name="P8"><text:s text:c="82"/>Firma de una autoridad competente <text:s text:c="3"/></text:p>
      <text:p text:style-name="P8"/>
      <text:p text:style-name="P8"><text:s/></text:p>
      <text:p text:style-name="P9"><text:span text:style-name="T4">i</text:span><text:span text:style-name="T1"> Indicar <text:s/>la institución de propósito general constituida como demandante interno.</text:span></text:p>
      <text:p text:style-name="P9"><text:span text:style-name="T4">ii</text:span><text:span text:style-name="T1"> Indicar el título del proyecto.</text:span></text:p>
      <text:p text:style-name="P8"><text:span text:style-name="T5">iii</text:span><text:span text:style-name="T6"> Explicar el interés en los resultados del proyecto. </text:span>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2T08:16:29.674183637</meta:creation-date>
    <dc:date>2021-09-22T08:25:20.154217064</dc:date>
    <meta:editing-duration>PT6M44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2" meta:word-count="105" meta:character-count="936" meta:non-whitespace-character-count="641"/>
  </office:meta>
</office:document-meta>
</file>